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1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2d20d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e17e" style:font-size-asian="12pt" style:font-size-complex="12pt" fo:hyphenate="false" fo:hyphenation-remain-char-count="2" fo:hyphenation-push-char-count="2"/>
    </style:style>
    <style:style style:name="P13" style:family="paragraph" style:parent-style-name="Header">
      <style:text-properties officeooo:paragraph-rsid="0011e17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8dd5" style:font-weight-asian="bold" style:font-weight-complex="bold"/>
    </style:style>
    <style:style style:name="T3" style:family="text">
      <style:text-properties fo:font-weight="bold" officeooo:rsid="0011408d" style:font-weight-asian="bold" style:font-weight-complex="bold"/>
    </style:style>
    <style:style style:name="T4" style:family="text">
      <style:text-properties fo:font-weight="bold" officeooo:rsid="0011e17e" style:font-weight-asian="bold" style:font-weight-complex="bold"/>
    </style:style>
    <style:style style:name="T5" style:family="text">
      <style:text-properties fo:font-weight="bold" officeooo:rsid="0012d20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e8dd5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1408d" style:font-name-complex="Times New Roman"/>
    </style:style>
    <style:style style:name="T12" style:family="text">
      <style:text-properties officeooo:rsid="0011e17e" style:font-name-complex="Times New Roman"/>
    </style:style>
    <style:style style:name="T13" style:family="text">
      <style:text-properties officeooo:rsid="0012d20d" style:font-name-complex="Times New Roman"/>
    </style:style>
    <style:style style:name="T14" style:family="text">
      <style:text-properties fo:font-weight="normal" officeooo:rsid="000cddc7" style:font-weight-asian="normal" style:font-weight-complex="normal"/>
    </style:style>
    <style:style style:name="T15" style:family="text">
      <style:text-properties officeooo:rsid="000e8d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6">, </text:span><text:span text:style-name="T8">16</text:span><text:span text:style-name="T6"> de </text:span><text:span text:style-name="T8">noviembre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5">la</text:span> Comunicació<text:span text:style-name="T14">n </text:span><text:span text:style-name="T2">Nº 33</text:span><text:span text:style-name="T5">831</text:span><text:span text:style-name="T3"> CD</text:span> cuyo texto a continuación se transcribe:</text:p>
      <text:p text:style-name="P8"/>
      <text:p text:style-name="P8"/>
      <text:p text:style-name="P11"><text:span text:style-name="T10">“</text:span><text:span text:style-name="T13">La Cámara de Diputados de la Provincia vería con agrado que el Poder Ejecutivo, por medio del Ministerio de Salud y el Consejo Federal de Salud Mental y Adicciones (COFESAMA), atento al comunicado "Alerta en Salud Mental" del Colegio de Psicólogos de la Provincia de Santa Fe, Primera Circunscripción fije posición ante los organismos nacionales, a los fines de mantener la reglamentación existente de la Ley 26.657, el cual fue fruto del consenso colectivo entre profesionales, trabajadores, usuarios y familiares de los servicios de salud mental y se eviten retrocesos en la materia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1e17e"/>
    </style:style>
    <style:style style:name="MP2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17T12:11:13.051324978</dc:date>
    <meta:print-date>2017-11-17T12:09:24.814140261</meta:print-date>
    <meta:editing-cycles>44</meta:editing-cycles>
    <meta:editing-duration>PT1H23M4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57" meta:character-count="990" meta:non-whitespace-character-count="834"/>
  </office:meta>
</office:document-meta>
</file>